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7899"/>
    </style:style>
    <style:style style:name="P2" style:family="paragraph" style:parent-style-name="Standard">
      <style:paragraph-properties fo:text-align="center" style:justify-single-word="false"/>
      <style:text-properties officeooo:paragraph-rsid="000d7899"/>
    </style:style>
    <style:style style:name="P3" style:family="paragraph" style:parent-style-name="Standard">
      <style:paragraph-properties fo:text-align="center" style:justify-single-word="false"/>
      <style:text-properties fo:font-size="20pt" officeooo:paragraph-rsid="000d7899" style:font-size-asian="20pt" style:font-size-complex="20pt"/>
    </style:style>
    <style:style style:name="P4" style:family="paragraph" style:parent-style-name="Standard">
      <style:text-properties officeooo:rsid="0011e95f" officeooo:paragraph-rsid="0011e95f"/>
    </style:style>
    <style:style style:name="T1" style:family="text">
      <style:text-properties officeooo:rsid="000d7899"/>
    </style:style>
    <style:style style:name="T2" style:family="text">
      <style:text-properties officeooo:rsid="000f755a"/>
    </style:style>
    <style:style style:name="T3" style:family="text">
      <style:text-properties officeooo:rsid="000f90d4"/>
    </style:style>
    <style:style style:name="T4" style:family="text">
      <style:text-properties officeooo:rsid="000ff31c"/>
    </style:style>
    <style:style style:name="T5" style:family="text">
      <style:text-properties officeooo:rsid="0011164b"/>
    </style:style>
    <style:style style:name="T6" style:family="text">
      <style:text-properties officeooo:rsid="0011e9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konkursu:</text:p>
      <text:p text:style-name="P3"><text:s/> <text:span text:style-name="T5">KONKURS</text:span>-<text:span text:style-name="T5">HOBBIT</text:span>-<text:span text:style-name="T5">W</text:span>-<text:span text:style-name="T5">LAPBOOKU</text:span></text:p>
      <text:p text:style-name="P3"/>
      <text:p text:style-name="P2"/>
      <text:p text:style-name="P1"><text:s/><text:span text:style-name="T1">1.</text:span>Uczestnicy mają za zadanie stworzenie lapbooka na podstawie książki J.R.R. Tolkiena „Hobbit, czyli tam i z powrotem”. </text:p>
      <text:p text:style-name="P1">2. Praca powinna zawierać wiadomości, ciekawostki oraz refleksje dotyczące wskazanej lektury.</text:p>
      <text:p text:style-name="P1">3. W konkursie mogą wziąć udział uczniowie klas 5-8 szkół podstawowych.</text:p>
      <text:p text:style-name="P1">4. Do konkursu będą dopuszczane prace wykonane samodzielnie. Techniki i materiały wykorzystane do wykonania pracy są dowolne.</text:p>
      <text:p text:style-name="P1">5. Praca powinna być wykonana w formacie A3 lub A2 i zawierać minimum 6 kieszeni, schowków, itp.</text:p>
      <text:p text:style-name="P1">6. Do konkursu przyst<text:span text:style-name="T4">ępują</text:span> osoby indywidualne <text:span text:style-name="T6">w dwóch kategoriach wiekowych :</text:span></text:p>
      <text:p text:style-name="P4"><text:s text:c="4"/>I kategoria klasy 5-6</text:p>
      <text:p text:style-name="P4"><text:s text:c="3"/>II kategoria klasy 7-8</text:p>
      <text:p text:style-name="P1">7. Każdy uczestnik <text:s/>może złożyć jedną pracę.</text:p>
      <text:p text:style-name="P1">8. Szkoły chcące przystąpić do konkursu proszone są o <text:span text:style-name="T2">przekazanie do Biblioteki Publicznej <text:s text:c="4"/>wszystkich prac</text:span>.</text:p>
      <text:p text:style-name="P1">9. Prace należy składać w <text:span text:style-name="T2">Bibliotece Publicznej w Dobrzeniu Wielkim do 20 marca 2023 r.</text:span></text:p>
      <text:p text:style-name="P1">10. Prace uszkodzone nie będą oceniane.</text:p>
      <text:p text:style-name="P1">11. Organizatorzy nie biorą odpowiedzialności za uszkodzenia powstałe w trakcie transportu.</text:p>
      <text:p text:style-name="P1">12. Praca powinna zawierać następujące dane: imię i nazwisko uczestnika, klasa/ kategoria wiekowa, adres domowy, szkoły , którą reprezentuje uczestnik, numer telefonu.</text:p>
      <text:p text:style-name="P1">13. Prace oceniać będzie komisja konkursowa powołana przez Organizatorów.</text:p>
      <text:p text:style-name="P1">14. Nadesłane prace będą oceniane według następujących kryteriów: ogólne wrażenie artystyczne, oryginalność pomysłu, estetyka pracy oraz trwałość, sposób przekazania informacji i ciekawostek, atrakcyjność prezentowanej wiedzy, walory plastyczne (kompozycja, kolorystyka), samodzielność wykonania pracy.</text:p>
      <text:p text:style-name="P1">15. Wyniki konkursu zawierające imiona i nazwiska autorów nagrodzonych prac zostaną podane do publicznej wiadomości w mediach oraz na stronie internetowej <text:span text:style-name="T2">Gminnego Ośrodka Kultury w Dobrzeniu Wielkim</text:span>. Laureaci konkursu zostaną poinformowani telefonicznie.</text:p>
      <text:p text:style-name="P1">16. Na zwycięzców czekają nagrody rzeczowe.</text:p>
      <text:p text:style-name="P1">17. Organizator zastrzega sobie prawo do nieodpłatnej publikacji wybranych prac, <text:span text:style-name="T3">podczas wystawy zorganizowanej przez Bibliotekę Publiczną w Dobrzeniu Wielkim.</text:span></text:p>
      <text:p text:style-name="P1">18. Prace należy odebrać do <text:span text:style-name="T3">30</text:span> dni po zakończeniu wystawy. Nie odebrane w tym terminie przechodzą na własność Organizatorów.</text:p>
      <text:p text:style-name="P1">19. Udział w konkursie jest jednoznaczny z wyrażeniem zgody na gromadzenie, przetwarzanie oraz udostępnianie do informacji publicznej przez Organizatorów konkursu imienia i nazwiska dziecka, wieku, nazwy szkoły, do której uczęszcza oraz publikację wizerunku.</text:p>
      <text:p text:style-name="P1"/>
      <text:p text:style-name="P1"><text:s/>Administratorem danych osobowych uczestników konkursu jest <text:span text:style-name="T3">Gminny Ośrodek Kultury <text:s text:c="18"/>w Dobrzeniu Wielkim ul. Namysłowska 20</text:span>. Wszelkie pytania dotyczące przetwarzania danych osobowych należy kierować do inspektora ochrony danych w <text:span text:style-name="T3">Gminnym Ośrodku Kultury w Dobrzeniu Wielkim na adres promocja@gokdw.pl</text:span>. Dane uczestników konkursu będą przetwarzane w celu przeprowadzenia konkursu „KONKURS <text:s/>„HOBBIT W LAPBOOKU” oraz podania do wiadomości publicznej jego wyników przez okres niezbędny dla realizacji tego cel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7T13:55:46.258000000</meta:creation-date>
    <dc:date>2023-02-07T15:17:58.153000000</dc:date>
    <meta:editing-duration>PT9M50S</meta:editing-duration>
    <meta:editing-cycles>1</meta:editing-cycles>
    <meta:document-statistic meta:table-count="0" meta:image-count="0" meta:object-count="0" meta:page-count="1" meta:paragraph-count="24" meta:word-count="386" meta:character-count="2955" meta:non-whitespace-character-count="2558"/>
    <meta:generator>LibreOffice/7.1.2.2$Windows_X86_64 LibreOffice_project/8a45595d069ef5570103caea1b71cc9d82b2aae4</meta:generator>
  </office:meta>
</office:document-meta>
</file>